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LIBERT <text:s text:c="12"/>Le noël des petits santons </text:p>
      <text:p text:style-name="Standard"><text:s text:c="30"/>Marium </text:p>
      <text:p text:style-name="Standard"/>
      <text:p text:style-name="Standard">BAUGE André <text:s text:c="5"/>L’angélus de la mer <text:s text:c="2"/></text:p>
      <text:p text:style-name="Standard"><text:s text:c="31"/>Le credo du paysan</text:p>
      <text:p text:style-name="Standard"><text:s text:c="31"/>Ronde des heures</text:p>
      <text:p text:style-name="Standard"><text:s text:c="31"/>Le jardin du souvenir</text:p>
      <text:p text:style-name="Standard"/>
      <text:p text:style-name="Standard">BERR Georges <text:s text:c="6"/>Le chat et le vieux rat ( Lafontaine )</text:p>
      <text:p text:style-name="Standard"><text:s text:c="32"/>Le chat la belette et le lapin</text:p>
      <text:p text:style-name="Standard"/>
      <text:p text:style-name="Standard">CLOEZ M.G. <text:s text:c="9"/>L Arlésienne (Bizet) 1ere et 2eme partie</text:p>
      <text:p text:style-name="Standard"/>
      <text:p text:style-name="Standard">COURTADE <text:s text:c="11"/>Gracieuse</text:p>
      <text:p text:style-name="Standard"><text:s text:c="34"/>Merle et pinson</text:p>
      <text:p text:style-name="Standard"/>
      <text:p text:style-name="Standard">DETRAIT Edgar <text:s text:c="6"/>Le pâtre des montagnes</text:p>
      <text:p text:style-name="Standard"><text:s text:c="35"/>La valse du tyrol</text:p>
      <text:p text:style-name="Standard"/>
      <text:p text:style-name="Standard">DAJOS BELA <text:s text:c="12"/>Trink – Trink</text:p>
      <text:p text:style-name="Standard"><text:s text:c="38"/>Un baiser sur tes lèvres</text:p>
      <text:p text:style-name="Standard"/>
      <text:p text:style-name="Standard">DUHOUR Clément <text:s text:c="6"/>Vie demain</text:p>
      <text:p text:style-name="Standard"><text:s text:c="39"/>Les cloches de France</text:p>
      <text:p text:style-name="Standard"/>
      <text:p text:style-name="Standard">GERBEL DE L EMPIRE <text:s/>Ma Normandie</text:p>
      <text:p text:style-name="Standard"><text:s text:c="44"/>Le temps des cerises</text:p>
      <text:p text:style-name="Standard"/>
      <text:p text:style-name="Standard">GOUIN Fred <text:s text:c="18"/>La chanson des blés d'or</text:p>
      <text:p text:style-name="Standard"><text:s text:c="41"/>Mendiant d'amour</text:p>
      <text:p text:style-name="Standard"><text:s text:c="41"/>Coucou</text:p>
      <text:p text:style-name="Standard"><text:s text:c="41"/>La ronde des heures</text:p>
      <text:p text:style-name="Standard"><text:s text:c="41"/></text:p>
      <text:p text:style-name="Standard">GRAND ORCHESTRE DE L ODEON <text:s text:c="3"/>Les saltimbanques 1ete et 2eme partie (louis Ganne)</text:p>
      <text:p text:style-name="Standard"/>
      <text:p text:style-name="Standard">Rina KETTY <text:s text:c="19"/>Sombreros et Mantilles</text:p>
      <text:p text:style-name="Standard"><text:s text:c="42"/>Je t'attendrai</text:p>
      <text:p text:style-name="Standard"/>
      <text:p text:style-name="Standard">LINA MARGY <text:s text:c="16"/>Comme une chanson</text:p>
      <text:p text:style-name="Standard"><text:s text:c="43"/>Les jardins nous attendent</text:p>
      <text:p text:style-name="Standard"/>
      <text:p text:style-name="Standard">Luis MARIANO <text:s text:c="15"/>Je <text:s/>n'ai besoin que d'un amour</text:p>
      <text:p text:style-name="Standard"><text:s text:c="43"/>Lima</text:p>
      <text:p text:style-name="Standard"/>
      <text:p text:style-name="Standard">Roberte MARNA <text:s text:c="14"/>Mélodie de l'infidèle</text:p>
      <text:p text:style-name="Standard"><text:s text:c="44"/>Ah Le petit vin blanc</text:p>
      <text:p text:style-name="Standard"/>
      <text:p text:style-name="Standard">MICHELETTI <text:s text:c="19"/>Mireille <text:s text:c="11"/>Opéra</text:p>
      <text:p text:style-name="Standard"><text:s text:c="44"/>Werther</text:p>
      <text:p text:style-name="Standard"/>
      <text:p text:style-name="Standard">NITA BERGER <text:s text:c="17"/>C'est loin tout ça</text:p>
      <text:p text:style-name="Standard"><text:s text:c="44"/>Perfidia</text:p>
      <text:p text:style-name="Standard"><text:soft-page-break/></text:p>
      <text:p text:style-name="Standard">Georges MILTON <text:s text:c="15"/>Adieu <text:s text:c="2"/>Adieu</text:p>
      <text:p text:style-name="Standard"><text:s text:c="46"/>L'Auberge du cheval blanc</text:p>
      <text:p text:style-name="Standard"/>
      <text:p text:style-name="Standard">Léo NOEL <text:s text:c="27"/>On brûle toujours les lettres d 'amour</text:p>
      <text:p text:style-name="Standard"><text:s text:c="46"/>Bei mir bist du schon</text:p>
      <text:p text:style-name="Standard"/>
      <text:p text:style-name="Standard">Jean SORBIER <text:s text:c="20"/>La route est belle</text:p>
      <text:p text:style-name="Standard"><text:s text:c="46"/>Amour, reviens vers moi</text:p>
      <text:p text:style-name="Standard"/>
      <text:p text:style-name="Standard">Berthe SYLVA <text:s text:c="21"/>Le raccommodeur de faïence</text:p>
      <text:p text:style-name="Standard"><text:s text:c="46"/>C 'est un petit nid</text:p>
      <text:p text:style-name="Standard"/>
      <text:p text:style-name="Standard">Georges THILL <text:s text:c="20"/>Ce que c'est qu'un drapeau ( chanson patriotique)</text:p>
      <text:p text:style-name="Standard"><text:s text:c="47"/>Le rêve passe </text:p>
      <text:p text:style-name="Standard"><text:s text:c="5"/></text:p>
      <text:p text:style-name="Standard"><text:s text:c="47"/>Marche lorraine</text:p>
      <text:p text:style-name="Standard"><text:s text:c="48"/>Alsace et lorraine</text:p>
      <text:p text:style-name="Standard"/>
      <text:p text:style-name="Standard"><text:s text:c="49"/>Le pays du sourire</text:p>
      <text:p text:style-name="Standard"><text:s text:c="49"/>Les oiseaux dans le soir</text:p>
      <text:p text:style-name="Standard"/>
      <text:p text:style-name="Standard">LES VAGABONDS PARISIENS <text:s/>La sérénade du pavé </text:p>
      <text:p text:style-name="Standard"><text:s text:c="55"/>Toujours l'éternelle histoire</text:p>
      <text:p text:style-name="Standard"/>
      <text:p text:style-name="Standard"><text:s text:c="52"/></text:p>
      <text:p text:style-name="Standard"/>
      <text:p text:style-name="Standard"/>
      <text:p text:style-name="Standard"><text:s text:c="41"/></text:p>
      <text:p text:style-name="Standard"/>
      <text:p text:style-name="Standard"/>
      <text:p text:style-name="Standard"/>
      <text:p text:style-name="Standard"><text:s text:c="3"/></text:p>
      <text:p text:style-name="Standard"/>
      <text:p text:style-name="Standard"><text:s text:c="33"/></text:p>
      <text:p text:style-name="Standard"><text:s text:c="25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ie Kleindienst</meta:initial-creator>
    <meta:creation-date>2022-05-22T10:35:42.58</meta:creation-date>
    <meta:document-statistic meta:table-count="0" meta:image-count="0" meta:object-count="0" meta:page-count="2" meta:paragraph-count="59" meta:word-count="247" meta:character-count="3091"/>
    <dc:date>2022-05-22T14:22:09.22</dc:date>
    <dc:creator>annie Kleindienst</dc:creator>
    <meta:editing-duration>PT12M19S</meta:editing-duration>
    <meta:editing-cycles>1</meta:editing-cycles>
    <meta:generator>OpenOffice/4.1.9$Win32 OpenOffice.org_project/419m1$Build-9805</meta:generator>
  </office:meta>
</office:document-meta>
</file>